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225" table:number-columns-spanned="4" table:number-rows-spanned="1" table:style-name="ce11">
            <text:p>12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1">
            <text:p>Instituto Nacional de Perinatología Isidro Espinosa de los Rey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1">
            <text:p>Al Primer Semestre 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3-07-12T00:00:00" table:number-columns-spanned="4" table:number-rows-spanned="1" table:content-validation-name="val2" table:style-name="ce12">
            <text:p>12/07/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8">
            <text:p>Departamento de Relaciones Laborales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1-04-07T00:00:00" table:content-validation-name="val1" table:style-name="ce9">
            <text:p>07/04/2021</text:p>
          </table:table-cell>
          <table:table-cell office:value-type="date" office:date-value="2026-04-07T00:00:00" table:content-validation-name="val1" table:style-name="ce9">
            <text:p>07/04/2026</text:p>
          </table:table-cell>
          <table:table-cell office:value-type="string" table:style-name="ce8">
            <text:p>Art.110 Fracc. XI</text:p>
          </table:table-cell>
          <table:table-cell office:value-type="string" table:style-name="ce8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8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En su totalidad</text:p>
          </table:table-cell>
          <table:table-cell office:value-type="date" office:date-value="2021-07-28T00:00:00" table:content-validation-name="val1" table:style-name="ce9">
            <text:p>28/07/2021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number-columns-repeated="16366" table:style-name="ce8"/>
        </table:table-row>
        <table:table-row table:style-name="ro3">
          <table:table-cell office:value-type="string" table:style-name="ce8">
            <text:p>Departamento de Asuntos jurídicos<text:s/></text:p>
          </table:table-cell>
          <table:table-cell office:value-type="string" table:style-name="ce8">
            <text:p>Contrato de Servicios<text:s/></text:p>
          </table:table-cell>
          <table:table-cell office:value-type="string" table:style-name="ce8">
            <text:p>Contrato de Servicios<text:s/></text:p>
          </table:table-cell>
          <table:table-cell office:value-type="string" table:style-name="ce8">
            <text:p>Obligación de Transparencia<text:s/></text:p>
          </table:table-cell>
          <table:table-cell office:value-type="string" table:style-name="ce8">
            <text:p>5 Años</text:p>
          </table:table-cell>
          <table:table-cell office:value-type="date" office:date-value="2018-09-27T00:00:00" table:content-validation-name="val1" table:style-name="ce9">
            <text:p>27/09/2018</text:p>
          </table:table-cell>
          <table:table-cell office:value-type="date" office:date-value="2023-09-27T00:00:00" table:content-validation-name="val1" table:style-name="ce9">
            <text:p>27/09/2023</text:p>
          </table:table-cell>
          <table:table-cell office:value-type="string" table:style-name="ce8">
            <text:p>Artículo 113 Fracción V y VII</text:p>
          </table:table-cell>
          <table:table-cell office:value-type="string" table:style-name="ce8">
            <text:p>1. Por poner en riesgo la seguridad y la salud del personal adscrito al Instituto Nacional de Perinatología, a los pacientes y acompañantes que acuden al Instituto .para la prestación de los servicios médicos; en ese tenor, la divulgación de la información provocaría. el persuadir la posible comisión de algún delito como lo es: el Robo (al que con ánimo de dominio y sin consentimiento de quien legalmente pueda otorgarlo) o el Secuestro (privación de la libertad en su modalidad de secuestro express, el que prive de la libertad a otro por el tiempo estrictamente indispensable para cometer los delitos de robo o extorsión), o en su caso, otros delitos como el homicidio o lesiones que provoquen alguna cicatriz o una incapacitad en las personas físicas que se encuentran en las instalaciones de este Instituto Nacional de Perinatología.<text:s/></text:p>
          </table:table-cell>
          <table:table-cell office:value-type="string" table:style-name="ce8">
            <text:p>Pueda poner en riesgo la vida, seguridad o salud de una persona física;y Obstruya la prevención o <text:s/>persecución de los delitos;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Anexo "Módulo"</text:p>
          </table:table-cell>
          <table:table-cell office:value-type="date" office:date-value="2018-09-27T00:00:00" table:content-validation-name="val1" table:style-name="ce9">
            <text:p>27/09/2018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number-columns-repeated="5" table:style-name="ce8"/>
          <table:table-cell table:number-columns-repeated="16361"/>
        </table:table-row>
        <table:table-row table:number-rows-repeated="3" table:style-name="ro3">
          <table:table-cell office:value-type="string" table:style-name="ce8">
            <text:p>Departamento de Asuntos jurídicos<text:s/></text:p>
          </table:table-cell>
          <table:table-cell office:value-type="string" table:style-name="ce8">
            <text:p>Contrato de Servicios<text:s/></text:p>
          </table:table-cell>
          <table:table-cell office:value-type="string" table:style-name="ce8">
            <text:p>Contrato de Servicios<text:s/></text:p>
          </table:table-cell>
          <table:table-cell office:value-type="string" table:style-name="ce8">
            <text:p>Obligación de Transparencia<text:s/></text:p>
          </table:table-cell>
          <table:table-cell office:value-type="string" table:style-name="ce8">
            <text:p>5 Años</text:p>
          </table:table-cell>
          <table:table-cell office:value-type="date" office:date-value="2018-12-12T00:00:00" table:content-validation-name="val1" table:style-name="ce9">
            <text:p>12/12/2018</text:p>
          </table:table-cell>
          <table:table-cell office:value-type="date" office:date-value="2023-12-12T00:00:00" table:content-validation-name="val1" table:style-name="ce9">
            <text:p>12/12/2023</text:p>
          </table:table-cell>
          <table:table-cell office:value-type="string" table:style-name="ce8">
            <text:p>Artículo 113 Fracción V y VII</text:p>
          </table:table-cell>
          <table:table-cell office:value-type="string" table:style-name="ce8">
            <text:p>1. Por poner en riesgo la seguridad y la salud del personal adscrito al Instituto Nacional de Perinatología, a los pacientes y acompañantes que acuden al Instituto .para la prestación de los servicios médicos; en ese tenor, la divulgación de la información provocaría. el persuadir la posible comisión de algún delito como lo es: el Robo (al que con ánimo de dominio y sin consentimiento de quien legalmente pueda otorgarlo) o el Secuestro (privación de la libertad en su modalidad de secuestro express, el que prive de la libertad a otro por el tiempo estrictamente indispensable para cometer los delitos de robo o extorsión), o en su caso, otros delitos como el homicidio o lesiones que provoquen alguna cicatriz o una incapacitad en las personas físicas que se encuentran en las instalaciones de este Instituto Nacional de Perinatología.<text:s/></text:p>
          </table:table-cell>
          <table:table-cell office:value-type="string" table:style-name="ce8">
            <text:p>Pueda poner en riesgo la vida, seguridad o salud de una persona física;y Obstruya la prevención o <text:s/>persecución de los delitos;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Anexo "Módulo"</text:p>
          </table:table-cell>
          <table:table-cell office:value-type="date" office:date-value="2018-12-12T00:00:00" table:content-validation-name="val1" table:style-name="ce9">
            <text:p>12/12/2018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number-columns-repeated="5" table:style-name="ce8"/>
          <table:table-cell table:number-columns-repeated="1636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IER.A8:IER.W1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stación de Trabajo Unidad de Transparencia 03</dc:creator>
    <meta:creation-date>2016-09-19T17:34:32Z</meta:creation-date>
    <dc:date>2023-09-01T15:52:46Z</dc:date>
    <meta:print-date>2023-06-30T12:46:03Z</meta:print-date>
  </office:meta>
</office:document-meta>
</file>