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ackground-color="transparent"/>
    </style:style>
    <style:style style:name="ce9" style:family="table-cell" style:parent-style-name="Default" style:data-style-name="N19">
      <style:table-cell-properties fo:background-color="transparent"/>
    </style:style>
    <style:style style:name="ce10" style:family="table-cell" style:parent-style-name="Default" style:data-style-name="N19"/>
    <style:style style:name="ce11" style:family="table-cell" style:parent-style-name="Default" style:data-style-name="N19">
      <style:table-cell-properties style:vertical-align="automatic" fo:background-color="transparent" style:repeat-content="false"/>
      <style:paragraph-properties fo:text-align="end" fo:margin-right="0cm"/>
    </style:style>
    <style:style style:name="ce12"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hin solid #000000" fo:background-color="transparent"/>
    </style:style>
    <style:style style:name="ce14" style:family="table-cell" style:parent-style-name="Default" style:data-style-name="N19">
      <style:table-cell-properties fo:border="thin solid #000000" fo:background-color="transparent"/>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fo:background-color="transparent"/>
    </style:style>
    <style:style style:name="ce3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9" style:family="table-cell" style:parent-style-name="Default" style:data-style-name="N0">
      <style:table-cell-properties style:vertical-align="automatic" fo:background-color="transparent"/>
    </style:style>
    <style:style style:name="ce40" style:family="table-cell" style:parent-style-name="Default" style:data-style-name="N0">
      <style:table-cell-properties style:vertical-align="automatic"/>
    </style:style>
    <style:style style:name="ce4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float" office:value="1225" table:number-columns-spanned="4" table:number-rows-spanned="1" table:style-name="ce13">
            <text:p>12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13">
            <text:p>Instituto Nacional de Perinatología Isidro Espinosa de los Reye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13">
            <text:p>Al Segun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23-01-13T00:00:00" table:number-columns-spanned="4" table:number-rows-spanned="1" table:content-validation-name="val1" table:style-name="ce14">
            <text:p>13/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Departamento de Asuntos Jurídicos</text:p>
          </table:table-cell>
          <table:table-cell office:value-type="string" table:style-name="ce8">
            <text:p>2C.8.1100.008.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3-01-13T00:00:00" table:style-name="ce9">
            <text:p>13/01/2023</text:p>
          </table:table-cell>
          <table:table-cell office:value-type="date" office:date-value="2028-01-13T00:00:00" table:style-name="ce9">
            <text:p>13/01/2028</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3-01-13T00:00:00" table:style-name="ce9">
            <text:p>13/01/2023</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9.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3-01-13T00:00:00" table:style-name="ce9">
            <text:p>13/01/2023</text:p>
          </table:table-cell>
          <table:table-cell office:value-type="date" office:date-value="2028-01-13T00:00:00" table:style-name="ce9">
            <text:p>13/01/2028</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3-01-13T00:00:00" table:style-name="ce9">
            <text:p>13/01/2023</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10.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3-01-13T00:00:00" table:style-name="ce9">
            <text:p>13/01/2023</text:p>
          </table:table-cell>
          <table:table-cell office:value-type="date" office:date-value="2028-01-13T00:00:00" table:style-name="ce9">
            <text:p>13/01/2028</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3-01-13T00:00:00" table:style-name="ce9">
            <text:p>13/01/2023</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11.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3-01-13T00:00:00" table:style-name="ce9">
            <text:p>13/01/2023</text:p>
          </table:table-cell>
          <table:table-cell office:value-type="date" office:date-value="2028-01-13T00:00:00" table:style-name="ce9">
            <text:p>13/01/2028</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3-01-13T00:00:00" table:style-name="ce9">
            <text:p>13/01/2023</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12.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3-01-13T00:00:00" table:style-name="ce9">
            <text:p>13/01/2023</text:p>
          </table:table-cell>
          <table:table-cell office:value-type="date" office:date-value="2028-01-13T00:00:00" table:style-name="ce9">
            <text:p>13/01/2028</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3-01-13T00:00:00" table:style-name="ce9">
            <text:p>13/01/2023</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13.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3-01-13T00:00:00" table:style-name="ce9">
            <text:p>13/01/2023</text:p>
          </table:table-cell>
          <table:table-cell office:value-type="date" office:date-value="2028-01-13T00:00:00" table:style-name="ce9">
            <text:p>13/01/2028</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3-01-13T00:00:00" table:style-name="ce9">
            <text:p>13/01/2023</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14.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3-01-13T00:00:00" table:style-name="ce9">
            <text:p>13/01/2023</text:p>
          </table:table-cell>
          <table:table-cell office:value-type="date" office:date-value="2028-01-13T00:00:00" table:style-name="ce9">
            <text:p>13/01/2028</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3-01-13T00:00:00" table:style-name="ce9">
            <text:p>13/01/2023</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1.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2.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3.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4.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5.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6.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7.2022</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2-07-19T00:00:00" table:style-name="ce9">
            <text:p>19/07/2022</text:p>
          </table:table-cell>
          <table:table-cell office:value-type="date" office:date-value="2027-07-19T00:00:00" table:style-name="ce9">
            <text:p>19/07/2027</text:p>
          </table:table-cell>
          <table:table-cell office:value-type="string" table:style-name="ce8">
            <text:p>Art.110 Fracc. XI LFTAIP y Art. 113 F. XI LG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2-07-19T00:00:00" table:style-name="ce9">
            <text:p>19/07/2022</text:p>
          </table:table-cell>
          <table:table-cell office:value-type="string" table:style-name="ce8">
            <text:p>Clasificado</text:p>
          </table:table-cell>
          <table:table-cell office:value-type="string" table:style-name="ce8">
            <text:p>No</text:p>
          </table:table-cell>
          <table:table-cell table:style-name="ce8"/>
          <table:table-cell table:number-columns-repeated="2"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1.2021<text:s/></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1-03-09T00:00:00" table:content-validation-name="val3" table:style-name="ce9">
            <text:p>09/03/2021</text:p>
          </table:table-cell>
          <table:table-cell office:value-type="date" office:date-value="2026-03-09T00:00:00" table:content-validation-name="val3" table:style-name="ce9">
            <text:p>09/03/2026</text:p>
          </table:table-cell>
          <table:table-cell office:value-type="string" table:style-name="ce8">
            <text:p>Art.110 Frac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1-07-28T00:00:00" table:content-validation-name="val3" table:style-name="ce9">
            <text:p>28/07/2021</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9"/>
          <table:table-cell table:content-validation-name="val3" table:style-name="ce9"/>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2.2021</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1-03-17T00:00:00" table:content-validation-name="val3" table:style-name="ce9">
            <text:p>17/03/2021</text:p>
          </table:table-cell>
          <table:table-cell office:value-type="date" office:date-value="2026-03-17T00:00:00" table:content-validation-name="val3" table:style-name="ce9">
            <text:p>17/03/2026</text:p>
          </table:table-cell>
          <table:table-cell office:value-type="string" table:style-name="ce8">
            <text:p>Art.110 Frac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1-07-28T00:00:00" table:content-validation-name="val3" table:style-name="ce9">
            <text:p>28/07/2021</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3.2021</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1-03-26T00:00:00" table:content-validation-name="val3" table:style-name="ce9">
            <text:p>26/03/2021</text:p>
          </table:table-cell>
          <table:table-cell office:value-type="date" office:date-value="2026-06-23T00:00:00" table:content-validation-name="val3" table:style-name="ce9">
            <text:p>23/06/2026</text:p>
          </table:table-cell>
          <table:table-cell office:value-type="string" table:style-name="ce8">
            <text:p>Art.110 Frac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1-07-28T00:00:00" table:content-validation-name="val3" table:style-name="ce9">
            <text:p>28/07/2021</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16366" table:style-name="ce8"/>
        </table:table-row>
        <table:table-row table:style-name="ro3">
          <table:table-cell office:value-type="string" table:style-name="ce8">
            <text:p>Departamento de Asuntos Jurídicos</text:p>
          </table:table-cell>
          <table:table-cell office:value-type="string" table:style-name="ce8">
            <text:p>2C.8.1100.004.2021</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21-04-12T00:00:00" table:content-validation-name="val3" table:style-name="ce9">
            <text:p>12/04/2021</text:p>
          </table:table-cell>
          <table:table-cell office:value-type="date" office:date-value="2026-04-12T00:00:00" table:content-validation-name="val3" table:style-name="ce9">
            <text:p>12/04/2026</text:p>
          </table:table-cell>
          <table:table-cell office:value-type="string" table:style-name="ce8">
            <text:p>Art.110 Frac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1-07-28T00:00:00" table:content-validation-name="val3" table:style-name="ce9">
            <text:p>28/07/2021</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16366" table:style-name="ce8"/>
        </table:table-row>
        <table:table-row table:style-name="ro3">
          <table:table-cell office:value-type="string" table:style-name="ce8">
            <text:p>Departamento de Relaciones Laborales</text:p>
          </table:table-cell>
          <table:table-cell office:value-type="string" table:style-name="ce8">
            <text:p>4C.3-5120-001-2021</text:p>
          </table:table-cell>
          <table:table-cell office:value-type="string" table:style-name="ce8">
            <text:p>INTEGRACIÓN DEL EXPEDIENTE ÚNICO DE PERSONAL</text:p>
          </table:table-cell>
          <table:table-cell office:value-type="string" table:style-name="ce8">
            <text:p>Solicitud de Acceso</text:p>
          </table:table-cell>
          <table:table-cell office:value-type="string" table:style-name="ce8">
            <text:p>5 Años</text:p>
          </table:table-cell>
          <table:table-cell office:value-type="date" office:date-value="2021-04-07T00:00:00" table:content-validation-name="val3" table:style-name="ce9">
            <text:p>07/04/2021</text:p>
          </table:table-cell>
          <table:table-cell office:value-type="date" office:date-value="2026-04-07T00:00:00" table:content-validation-name="val3" table:style-name="ce9">
            <text:p>07/04/2026</text:p>
          </table:table-cell>
          <table:table-cell office:value-type="string" table:style-name="ce8">
            <text:p>Art.110 Frac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1-07-28T00:00:00" table:content-validation-name="val3" table:style-name="ce9">
            <text:p>28/07/2021</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16366" table:style-name="ce8"/>
        </table:table-row>
        <table:table-row table:style-name="ro3">
          <table:table-cell office:value-type="string" table:style-name="ce1">
            <text:p>Departamento de Asuntos Juridicos</text:p>
          </table:table-cell>
          <table:table-cell office:value-type="string" table:style-name="ce1">
            <text:p>2C.8.1100.005.2020<text:s/></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8-26T00:00:00" table:content-validation-name="val3" table:style-name="ce10">
            <text:p>26/08/2020</text:p>
          </table:table-cell>
          <table:table-cell office:value-type="date" office:date-value="2025-08-26T00:00:00" table:content-validation-name="val3" table:style-name="ce10">
            <text:p>26/08/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1-01-22T00:00:00" table:content-validation-name="val3" table:style-name="ce10">
            <text:p>22/01/2021</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6.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9-11T00:00:00" table:content-validation-name="val3" table:style-name="ce10">
            <text:p>11/09/2020</text:p>
          </table:table-cell>
          <table:table-cell office:value-type="date" office:date-value="2025-09-11T00:00:00" table:content-validation-name="val3" table:style-name="ce10">
            <text:p>11/09/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1-01-22T00:00:00" table:content-validation-name="val3" table:style-name="ce10">
            <text:p>22/01/2021</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7.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10-02T00:00:00" table:content-validation-name="val3" table:style-name="ce10">
            <text:p>02/10/2020</text:p>
          </table:table-cell>
          <table:table-cell office:value-type="date" office:date-value="2025-10-02T00:00:00" table:content-validation-name="val3" table:style-name="ce10">
            <text:p>02/10/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1-01-22T00:00:00" table:content-validation-name="val3" table:style-name="ce10">
            <text:p>22/01/2021</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8.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11-19T00:00:00" table:content-validation-name="val3" table:style-name="ce10">
            <text:p>19/11/2020</text:p>
          </table:table-cell>
          <table:table-cell office:value-type="date" office:date-value="2025-11-19T00:00:00" table:content-validation-name="val3" table:style-name="ce10">
            <text:p>19/11/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1-01-22T00:00:00" table:content-validation-name="val3" table:style-name="ce10">
            <text:p>22/01/2021</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9.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11-30T00:00:00" table:content-validation-name="val3" table:style-name="ce10">
            <text:p>30/11/2020</text:p>
          </table:table-cell>
          <table:table-cell office:value-type="date" office:date-value="2025-11-30T00:00:00" table:content-validation-name="val3" table:style-name="ce10">
            <text:p>30/11/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1-01-22T00:00:00" table:content-validation-name="val3" table:style-name="ce10">
            <text:p>22/01/2021</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table-row>
        <table:table-row table:style-name="ro3">
          <table:table-cell office:value-type="string" table:style-name="ce1">
            <text:p>Departamento de Asuntos Juridicos</text:p>
          </table:table-cell>
          <table:table-cell office:value-type="string" table:style-name="ce1">
            <text:p>2C.8.1100.001.2020<text:s/></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1-24T00:00:00" table:content-validation-name="val3" table:style-name="ce10">
            <text:p>24/01/2020</text:p>
          </table:table-cell>
          <table:table-cell office:value-type="date" office:date-value="2025-01-24T00:00:00" table:content-validation-name="val3" table:style-name="ce10">
            <text:p>24/01/2025</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7-27T00:00:00" table:content-validation-name="val3" table:style-name="ce10">
            <text:p>27/07/2020</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Departamento de Asuntos Juridicos</text:p>
          </table:table-cell>
          <table:table-cell office:value-type="string" table:style-name="ce1">
            <text:p>2C.8.1100.002.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2-11T00:00:00" table:content-validation-name="val3" table:style-name="ce10">
            <text:p>11/02/2020</text:p>
          </table:table-cell>
          <table:table-cell office:value-type="date" office:date-value="2020-02-11T00:00:00" table:content-validation-name="val3" table:style-name="ce10">
            <text:p>11/02/2020</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7-27T00:00:00" table:content-validation-name="val3" table:style-name="ce10">
            <text:p>27/07/2020</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1">
            <text:p>Departamento de Asuntos Juridicos</text:p>
          </table:table-cell>
          <table:table-cell office:value-type="string" table:style-name="ce1">
            <text:p>2C.8.1100.003.2020</text:p>
          </table:table-cell>
          <table:table-cell office:value-type="string" table:style-name="ce1">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20-01-14T00:00:00" table:content-validation-name="val3" table:style-name="ce10">
            <text:p>14/01/2020</text:p>
          </table:table-cell>
          <table:table-cell office:value-type="date" office:date-value="2020-01-14T00:00:00" table:content-validation-name="val3" table:style-name="ce10">
            <text:p>14/01/2020</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7-27T00:00:00" table:content-validation-name="val3" table:style-name="ce10">
            <text:p>27/07/2020</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5.2019</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9-09-09T00:00:00" table:content-validation-name="val3" table:style-name="ce9">
            <text:p>09/09/2019</text:p>
          </table:table-cell>
          <table:table-cell office:value-type="date" office:date-value="2024-09-09T00:00:00" table:content-validation-name="val3" table:style-name="ce9">
            <text:p>09/09/2024</text:p>
          </table:table-cell>
          <table:table-cell office:value-type="string" table:style-name="ce1">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0-01-15T00:00:00" table:content-validation-name="val3" table:style-name="ce9">
            <text:p>15/01/2020</text:p>
          </table:table-cell>
          <table:table-cell office:value-type="string" table:style-name="ce8">
            <text:p>Clasificado</text:p>
          </table:table-cell>
          <table:table-cell office:value-type="string" table:style-name="ce8">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7.2019</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9-12-03T00:00:00" table:content-validation-name="val3" table:style-name="ce10">
            <text:p>03/12/2019</text:p>
          </table:table-cell>
          <table:table-cell office:value-type="date" office:date-value="2024-12-03T00:00:00" table:content-validation-name="val3" table:style-name="ce10">
            <text:p>03/12/2024</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1-15T00:00:00" table:content-validation-name="val3" table:style-name="ce10">
            <text:p>15/01/2020</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1.2019</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9-04-22T00:00:00" table:content-validation-name="val3" table:style-name="ce9">
            <text:p>22/04/2019</text:p>
          </table:table-cell>
          <table:table-cell office:value-type="date" office:date-value="2024-04-22T00:00:00" table:content-validation-name="val3" table:style-name="ce9">
            <text:p>22/04/2024</text:p>
          </table:table-cell>
          <table:table-cell office:value-type="string" table:style-name="ce1">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20-01-15T00:00:00" table:content-validation-name="val3" table:style-name="ce9">
            <text:p>15/01/2020</text:p>
          </table:table-cell>
          <table:table-cell office:value-type="string" table:style-name="ce8">
            <text:p>Clasificado</text:p>
          </table:table-cell>
          <table:table-cell office:value-type="string" table:style-name="ce8">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2.2019</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9-03-25T00:00:00" table:content-validation-name="val3" table:style-name="ce10">
            <text:p>25/03/2019</text:p>
          </table:table-cell>
          <table:table-cell office:value-type="date" office:date-value="2024-03-25T00:00:00" table:content-validation-name="val3" table:style-name="ce10">
            <text:p>25/03/2024</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1-15T00:00:00" table:content-validation-name="val3" table:style-name="ce10">
            <text:p>15/01/2020</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1100.003.2019</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9-04-08T00:00:00" table:content-validation-name="val3" table:style-name="ce10">
            <text:p>08/04/2019</text:p>
          </table:table-cell>
          <table:table-cell office:value-type="date" office:date-value="2024-04-08T00:00:00" table:content-validation-name="val3" table:style-name="ce10">
            <text:p>08/04/2024</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1-15T00:00:00" table:content-validation-name="val3" table:style-name="ce10">
            <text:p>15/01/2020</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04.2019</text:p>
          </table:table-cell>
          <table:table-cell office:value-type="string" table:style-name="ce8">
            <text:p>JUICIO CONTRA LA DEPENDENCIA</text:p>
          </table:table-cell>
          <table:table-cell office:value-type="string" table:style-name="ce1">
            <text:p>Se determine mediante resolución de autoridad competente</text:p>
          </table:table-cell>
          <table:table-cell office:value-type="string" table:style-name="ce1">
            <text:p>5 años</text:p>
          </table:table-cell>
          <table:table-cell office:value-type="date" office:date-value="2019-04-22T00:00:00" table:content-validation-name="val3" table:style-name="ce10">
            <text:p>22/04/2019</text:p>
          </table:table-cell>
          <table:table-cell office:value-type="date" office:date-value="2024-04-22T00:00:00" table:content-validation-name="val3" table:style-name="ce10">
            <text:p>22/04/2024</text:p>
          </table:table-cell>
          <table:table-cell office:value-type="string" table:style-name="ce1">
            <text:p>Articulo 110 Frac. XI</text:p>
          </table:table-cell>
          <table:table-cell office:value-type="string" table:style-name="ce1">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1">
            <text:p>Vulnera la conducción de los expedientes judiciales o de los procedimientos administrativos seguidos en forma de juicio, en tanto no hayan causado estado.</text:p>
          </table:table-cell>
          <table:table-cell office:value-type="string" table:style-name="ce1">
            <text:p>Completa</text:p>
          </table:table-cell>
          <table:table-cell office:value-type="string" table:style-name="ce1">
            <text:p>En su totalidad</text:p>
          </table:table-cell>
          <table:table-cell office:value-type="date" office:date-value="2020-01-15T00:00:00" table:content-validation-name="val3" table:style-name="ce10">
            <text:p>15/01/2020</text:p>
          </table:table-cell>
          <table:table-cell office:value-type="string" table:style-name="ce1">
            <text:p>Clasificado</text:p>
          </table:table-cell>
          <table:table-cell office:value-type="string" table:style-name="ce1">
            <text:p>No</text:p>
          </table:table-cell>
          <table:table-cell table:style-name="ce1"/>
          <table:table-cell table:content-validation-name="val3" table:style-name="ce1"/>
          <table:table-cell table:content-validation-name="val3" table:style-name="ce1"/>
          <table:table-cell table:number-columns-repeated="16366" table:style-name="ce1"/>
        </table:table-row>
        <table:table-row table:style-name="ro3">
          <table:table-cell office:value-type="string" table:style-name="ce8">
            <text:p>Departamento de Asuntos Juridicos</text:p>
          </table:table-cell>
          <table:table-cell office:value-type="string" table:style-name="ce8">
            <text:p>2C.8.1100.013.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7-01T00:00:00" table:content-validation-name="val3" table:style-name="ce9">
            <text:p>01/07/2018</text:p>
          </table:table-cell>
          <table:table-cell office:value-type="date" office:date-value="2023-07-01T00:00:00" table:content-validation-name="val3" table:style-name="ce9">
            <text:p>01/07/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3" table:style-name="ce9">
            <text:p>16/01/2019</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5.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9-17T00:00:00" table:content-validation-name="val3" table:style-name="ce9">
            <text:p>17/09/2018</text:p>
          </table:table-cell>
          <table:table-cell office:value-type="date" office:date-value="2023-09-17T00:00:00" table:content-validation-name="val3" table:style-name="ce9">
            <text:p>17/09/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3" table:style-name="ce9">
            <text:p>16/01/2019</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6.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7-10T00:00:00" table:content-validation-name="val3" table:style-name="ce9">
            <text:p>10/07/2018</text:p>
          </table:table-cell>
          <table:table-cell office:value-type="date" office:date-value="2023-07-10T00:00:00" table:content-validation-name="val3" table:style-name="ce9">
            <text:p>10/07/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3" table:style-name="ce9">
            <text:p>16/01/2019</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7.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7-10T00:00:00" table:content-validation-name="val3" table:style-name="ce9">
            <text:p>10/07/2018</text:p>
          </table:table-cell>
          <table:table-cell office:value-type="date" office:date-value="2023-07-10T00:00:00" table:content-validation-name="val3" table:style-name="ce9">
            <text:p>10/07/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3" table:style-name="ce9">
            <text:p>16/01/2019</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8.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7-10T00:00:00" table:content-validation-name="val3" table:style-name="ce9">
            <text:p>10/07/2018</text:p>
          </table:table-cell>
          <table:table-cell office:value-type="date" office:date-value="2023-07-10T00:00:00" table:content-validation-name="val3" table:style-name="ce9">
            <text:p>10/07/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3" table:style-name="ce9">
            <text:p>16/01/2019</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21.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8-27T00:00:00" table:content-validation-name="val3" table:style-name="ce9">
            <text:p>27/08/2018</text:p>
          </table:table-cell>
          <table:table-cell office:value-type="date" office:date-value="2023-08-27T00:00:00" table:content-validation-name="val3" table:style-name="ce9">
            <text:p>27/08/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3" table:style-name="ce9">
            <text:p>16/01/2019</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23.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10-24T00:00:00" table:content-validation-name="val3" table:style-name="ce9">
            <text:p>24/10/2018</text:p>
          </table:table-cell>
          <table:table-cell office:value-type="date" office:date-value="2023-10-24T00:00:00" table:content-validation-name="val3" table:style-name="ce9">
            <text:p>24/10/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3" table:style-name="ce9">
            <text:p>16/01/2019</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24.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10-09T00:00:00" table:content-validation-name="val3" table:style-name="ce9">
            <text:p>09/10/2018</text:p>
          </table:table-cell>
          <table:table-cell office:value-type="date" office:date-value="2023-10-09T00:00:00" table:content-validation-name="val3" table:style-name="ce9">
            <text:p>09/10/2023</text:p>
          </table:table-cell>
          <table:table-cell office:value-type="string" table:style-name="ce8">
            <text:p>LFTAIP Articulo 110 Fracción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9-01-16T00:00:00" table:content-validation-name="val3" table:style-name="ce9">
            <text:p>16/01/2019</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1.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1-04T00:00:00" table:content-validation-name="val3" table:style-name="ce9">
            <text:p>04/01/2018</text:p>
          </table:table-cell>
          <table:table-cell office:value-type="date" office:date-value="2023-01-04T00:00:00" table:content-validation-name="val3" table:style-name="ce9">
            <text:p>04/01/2023</text:p>
          </table:table-cell>
          <table:table-cell office:value-type="string" table:style-name="ce8">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7-10T00:00:00" table:content-validation-name="val3" table:style-name="ce9">
            <text:p>10/07/2018</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2.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1-04T00:00:00" table:content-validation-name="val3" table:style-name="ce9">
            <text:p>04/01/2018</text:p>
          </table:table-cell>
          <table:table-cell office:value-type="date" office:date-value="2023-01-04T00:00:00" table:content-validation-name="val3" table:style-name="ce9">
            <text:p>04/01/2023</text:p>
          </table:table-cell>
          <table:table-cell office:value-type="string" table:style-name="ce8">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7-10T00:00:00" table:content-validation-name="val3" table:style-name="ce9">
            <text:p>10/07/2018</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4.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1-03T00:00:00" table:content-validation-name="val3" table:style-name="ce9">
            <text:p>03/01/2018</text:p>
          </table:table-cell>
          <table:table-cell office:value-type="date" office:date-value="2023-01-03T00:00:00" table:content-validation-name="val3" table:style-name="ce9">
            <text:p>03/01/2023</text:p>
          </table:table-cell>
          <table:table-cell office:value-type="string" table:style-name="ce8">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7-10T00:00:00" table:content-validation-name="val3" table:style-name="ce9">
            <text:p>10/07/2018</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5.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1-30T00:00:00" table:content-validation-name="val3" table:style-name="ce9">
            <text:p>30/01/2018</text:p>
          </table:table-cell>
          <table:table-cell office:value-type="date" office:date-value="2023-01-30T00:00:00" table:content-validation-name="val3" table:style-name="ce9">
            <text:p>30/01/2023</text:p>
          </table:table-cell>
          <table:table-cell office:value-type="string" table:style-name="ce8">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7-10T00:00:00" table:content-validation-name="val3" table:style-name="ce9">
            <text:p>10/07/2018</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6.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2-20T00:00:00" table:content-validation-name="val3" table:style-name="ce9">
            <text:p>20/02/2018</text:p>
          </table:table-cell>
          <table:table-cell office:value-type="date" office:date-value="2023-02-20T00:00:00" table:content-validation-name="val3" table:style-name="ce9">
            <text:p>20/02/2023</text:p>
          </table:table-cell>
          <table:table-cell office:value-type="string" table:style-name="ce8">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7-10T00:00:00" table:content-validation-name="val3" table:style-name="ce9">
            <text:p>10/07/2018</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7.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2-20T00:00:00" table:content-validation-name="val3" table:style-name="ce9">
            <text:p>20/02/2018</text:p>
          </table:table-cell>
          <table:table-cell office:value-type="date" office:date-value="2023-02-20T00:00:00" table:content-validation-name="val3" table:style-name="ce9">
            <text:p>20/02/2023</text:p>
          </table:table-cell>
          <table:table-cell office:value-type="string" table:style-name="ce8">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7-10T00:00:00" table:content-validation-name="val3" table:style-name="ce9">
            <text:p>10/07/2018</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8.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3-20T00:00:00" table:content-validation-name="val3" table:style-name="ce9">
            <text:p>20/03/2018</text:p>
          </table:table-cell>
          <table:table-cell office:value-type="date" office:date-value="2023-03-20T00:00:00" table:content-validation-name="val3" table:style-name="ce9">
            <text:p>20/03/2023</text:p>
          </table:table-cell>
          <table:table-cell office:value-type="string" table:style-name="ce8">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7-10T00:00:00" table:content-validation-name="val3" table:style-name="ce9">
            <text:p>10/07/2018</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9.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3-27T00:00:00" table:content-validation-name="val3" table:style-name="ce9">
            <text:p>27/03/2018</text:p>
          </table:table-cell>
          <table:table-cell office:value-type="date" office:date-value="2023-03-27T00:00:00" table:content-validation-name="val3" table:style-name="ce9">
            <text:p>27/03/2023</text:p>
          </table:table-cell>
          <table:table-cell office:value-type="string" table:style-name="ce8">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7-10T00:00:00" table:content-validation-name="val3" table:style-name="ce9">
            <text:p>10/07/2018</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0.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5-21T00:00:00" table:content-validation-name="val3" table:style-name="ce9">
            <text:p>21/05/2018</text:p>
          </table:table-cell>
          <table:table-cell office:value-type="date" office:date-value="2023-05-21T00:00:00" table:content-validation-name="val3" table:style-name="ce9">
            <text:p>21/05/2023</text:p>
          </table:table-cell>
          <table:table-cell office:value-type="string" table:style-name="ce8">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7-10T00:00:00" table:content-validation-name="val3" table:style-name="ce9">
            <text:p>10/07/2018</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1.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2-27T00:00:00" table:content-validation-name="val3" table:style-name="ce9">
            <text:p>27/02/2018</text:p>
          </table:table-cell>
          <table:table-cell office:value-type="date" office:date-value="2023-02-27T00:00:00" table:content-validation-name="val3" table:style-name="ce9">
            <text:p>27/02/2023</text:p>
          </table:table-cell>
          <table:table-cell office:value-type="string" table:style-name="ce8">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7-10T00:00:00" table:content-validation-name="val3" table:style-name="ce9">
            <text:p>10/07/2018</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2.2018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8-03-05T00:00:00" table:content-validation-name="val3" table:style-name="ce9">
            <text:p>05/03/2018</text:p>
          </table:table-cell>
          <table:table-cell office:value-type="date" office:date-value="2023-03-05T00:00:00" table:content-validation-name="val3" table:style-name="ce9">
            <text:p>05/03/2023</text:p>
          </table:table-cell>
          <table:table-cell office:value-type="string" table:style-name="ce8">
            <text:p>Articulo 110 Frac. XI</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7-10T00:00:00" table:content-validation-name="val3" table:style-name="ce9">
            <text:p>10/07/2018</text:p>
          </table:table-cell>
          <table:table-cell office:value-type="string" table:style-name="ce8">
            <text:p>Clasificado</text:p>
          </table:table-cell>
          <table:table-cell office:value-type="string" table:style-name="ce8">
            <text:p>No</text:p>
          </table:table-cell>
          <table:table-cell office:value-type="string" table:style-name="ce8">
            <text:p>5 años<text:s/></text:p>
          </table:table-cell>
          <table:table-cell office:value-type="date" office:date-value="2023-01-13T00:00:00" table:content-validation-name="val3" table:style-name="ce9">
            <text:p>13/01/2023</text:p>
          </table:table-cell>
          <table:table-cell office:value-type="date" office:date-value="2028-01-13T00:00:00" table:content-validation-name="val3" table:style-name="ce9">
            <text:p>13/01/2028</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4.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7-03T00:00:00" table:content-validation-name="val3" table:style-name="ce9">
            <text:p>03/07/2017</text:p>
          </table:table-cell>
          <table:table-cell office:value-type="date" office:date-value="2022-07-03T00:00:00" table:content-validation-name="val3" table:style-name="ce9">
            <text:p>03/07/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ría la defensa del Instituto en el juicio y se incrementaría el riesgo de obtener un resultado desfavorable. 3.Se hace necesaria la reserva del expediente en comento, toda vez que de esta forma se garantizará la secrecí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6.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7-12T00:00:00" table:content-validation-name="val3" table:style-name="ce9">
            <text:p>12/07/2017</text:p>
          </table:table-cell>
          <table:table-cell office:value-type="date" office:date-value="2022-07-12T00:00:00" table:content-validation-name="val3" table:style-name="ce9">
            <text:p>12/07/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7.2011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3" table:style-name="ce9">
            <text:p>05/09/2017</text:p>
          </table:table-cell>
          <table:table-cell office:value-type="date" office:date-value="2022-09-05T00:00:00" table:content-validation-name="val3"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8.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3" table:style-name="ce9">
            <text:p>05/09/2017</text:p>
          </table:table-cell>
          <table:table-cell office:value-type="date" office:date-value="2022-09-05T00:00:00" table:content-validation-name="val3"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9.2017 Juicios contra la Dependne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10-09T00:00:00" table:content-validation-name="val3" table:style-name="ce9">
            <text:p>09/10/2017</text:p>
          </table:table-cell>
          <table:table-cell office:value-type="date" office:date-value="2022-10-09T00:00:00" table:content-validation-name="val3" table:style-name="ce9">
            <text:p>09/10/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0.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3" table:style-name="ce9">
            <text:p>05/09/2017</text:p>
          </table:table-cell>
          <table:table-cell office:value-type="date" office:date-value="2017-09-05T00:00:00" table:content-validation-name="val3" table:style-name="ce9">
            <text:p>05/09/2017</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1.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3" table:style-name="ce9">
            <text:p>05/09/2017</text:p>
          </table:table-cell>
          <table:table-cell office:value-type="date" office:date-value="2022-09-05T00:00:00" table:content-validation-name="val3"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2.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3" table:style-name="ce9">
            <text:p>05/09/2017</text:p>
          </table:table-cell>
          <table:table-cell office:value-type="date" office:date-value="2022-09-05T00:00:00" table:content-validation-name="val3"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3.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3" table:style-name="ce9">
            <text:p>05/09/2017</text:p>
          </table:table-cell>
          <table:table-cell office:value-type="date" office:date-value="2022-09-05T00:00:00" table:content-validation-name="val3"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4.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3" table:style-name="ce9">
            <text:p>05/09/2017</text:p>
          </table:table-cell>
          <table:table-cell office:value-type="date" office:date-value="2022-09-05T00:00:00" table:content-validation-name="val3"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5.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3" table:style-name="ce9">
            <text:p>05/09/2017</text:p>
          </table:table-cell>
          <table:table-cell office:value-type="date" office:date-value="2022-09-05T00:00:00" table:content-validation-name="val3"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6.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05T00:00:00" table:content-validation-name="val3" table:style-name="ce9">
            <text:p>05/09/2017</text:p>
          </table:table-cell>
          <table:table-cell office:value-type="date" office:date-value="2022-09-05T00:00:00" table:content-validation-name="val3" table:style-name="ce9">
            <text:p>05/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7.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10-06T00:00:00" table:content-validation-name="val3" table:style-name="ce9">
            <text:p>06/10/2017</text:p>
          </table:table-cell>
          <table:table-cell office:value-type="date" office:date-value="2022-10-06T00:00:00" table:content-validation-name="val3" table:style-name="ce9">
            <text:p>06/10/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8.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10-09T00:00:00" table:content-validation-name="val3" table:style-name="ce9">
            <text:p>09/10/2017</text:p>
          </table:table-cell>
          <table:table-cell office:value-type="date" office:date-value="2022-10-09T00:00:00" table:content-validation-name="val3" table:style-name="ce9">
            <text:p>09/10/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19.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10-23T00:00:00" table:content-validation-name="val3" table:style-name="ce11">
            <text:p>23/10/2017</text:p>
          </table:table-cell>
          <table:table-cell office:value-type="date" office:date-value="2022-10-23T00:00:00" table:content-validation-name="val3" table:style-name="ce9">
            <text:p>23/10/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20.2017 Ju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9-27T00:00:00" table:content-validation-name="val3" table:style-name="ce9">
            <text:p>27/09/2017</text:p>
          </table:table-cell>
          <table:table-cell office:value-type="date" office:date-value="2022-09-27T00:00:00" table:content-validation-name="val3" table:style-name="ce9">
            <text:p>27/09/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8-01-23T00:00:00" table:content-validation-name="val3" table:style-name="ce9">
            <text:p>23/01/2018</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2.2017 Jicios contra la Dependencia</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7-02-28T00:00:00" table:content-validation-name="val3" table:style-name="ce9">
            <text:p>28/02/2017</text:p>
          </table:table-cell>
          <table:table-cell office:value-type="date" office:date-value="2022-02-28T00:00:00" table:content-validation-name="val3" table:style-name="ce9">
            <text:p>28/02/2022</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7-07-24T00:00:00" table:content-validation-name="val3" table:style-name="ce9">
            <text:p>24/07/2017</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7-19T00:00:00" table:content-validation-name="val3" table:style-name="ce9">
            <text:p>19/07/2022</text:p>
          </table:table-cell>
          <table:table-cell office:value-type="date" office:date-value="2027-07-19T00:00:00" table:content-validation-name="val3" table:style-name="ce9">
            <text:p>19/07/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style-name="ro3">
          <table:table-cell office:value-type="string" table:style-name="ce8">
            <text:p>Departamento de Asuntos Juridicos</text:p>
          </table:table-cell>
          <table:table-cell office:value-type="string" table:style-name="ce8">
            <text:p>2C.8.1100.002.2016 Juicio Admnistrativo 27603/16-17-12-9</text:p>
          </table:table-cell>
          <table:table-cell office:value-type="string" table:style-name="ce8">
            <text:p>Juicio contra la Dependencia</text:p>
          </table:table-cell>
          <table:table-cell office:value-type="string" table:style-name="ce8">
            <text:p>Se determine mediante resolución de autoridad competente</text:p>
          </table:table-cell>
          <table:table-cell office:value-type="string" table:style-name="ce8">
            <text:p>5 años</text:p>
          </table:table-cell>
          <table:table-cell office:value-type="date" office:date-value="2016-11-07T00:00:00" table:style-name="ce9">
            <text:p>07/11/2016</text:p>
          </table:table-cell>
          <table:table-cell office:value-type="date" office:date-value="2021-11-07T00:00:00" table:style-name="ce9">
            <text:p>07/11/2021</text:p>
          </table:table-cell>
          <table:table-cell office:value-type="string" table:style-name="ce8">
            <text:p>Articulo 110 Fracción XI LFTAIP</text:p>
          </table:table-cell>
          <table:table-cell office:value-type="string" table:style-name="ce8">
            <text:p>1.La divulgación de la información contenida en el expediente puede incidir en el sentido de la resolución y que es un expediente que no se encuentra concluido. <text:s/>2. En dado caso que la información contenida en este expediente se hiciera pública, se afecta</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office:value-type="date" office:date-value="2017-01-23T00:00:00" table:style-name="ce9">
            <text:p>23/01/2017</text:p>
          </table:table-cell>
          <table:table-cell office:value-type="string" table:style-name="ce8">
            <text:p>Clasificado</text:p>
          </table:table-cell>
          <table:table-cell office:value-type="string" table:style-name="ce8">
            <text:p>SI</text:p>
          </table:table-cell>
          <table:table-cell office:value-type="string" table:style-name="ce8">
            <text:p>5 años</text:p>
          </table:table-cell>
          <table:table-cell office:value-type="date" office:date-value="2022-01-14T00:00:00" table:style-name="ce9">
            <text:p>14/01/2022</text:p>
          </table:table-cell>
          <table:table-cell office:value-type="date" office:date-value="2027-01-14T00:00:00" table:style-name="ce9">
            <text:p>14/01/2027</text:p>
          </table:table-cell>
          <table:table-cell office:value-type="string" table:style-name="ce8">
            <text:p>Articulo 99, parrafo II de la LFTAIP</text:p>
          </table:table-cell>
          <table:table-cell office:value-type="string" table:style-name="ce8">
            <text:p>Este expediente es un juicio laboral interpuesto contra el Instituto, el cual aún se encuentra en tramite ante la Junta Federal de Conciliación, pendiente de laudo.</text:p>
          </table:table-cell>
          <table:table-cell office:value-type="string" table:style-name="ce8">
            <text:p>Vulnera la conducción de los expedientes judiciales o de los proccedimientos administrativos seguidos en forma de juicio, en tanto no hayan causado estado.</text:p>
          </table:table-cell>
          <table:table-cell office:value-type="string" table:style-name="ce8">
            <text:p>Completa</text:p>
          </table:table-cell>
          <table:table-cell office:value-type="string" table:style-name="ce8">
            <text:p>En su totalidad</text:p>
          </table:table-cell>
          <table:table-cell table:number-columns-repeated="16361" table:style-name="ce8"/>
        </table:table-row>
        <table:table-row table:number-rows-repeated="1048498"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3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5">
            <text:p>Campo</text:p>
          </table:table-cell>
          <table:table-cell office:value-type="string" table:style-name="ce1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7">
            <text:p>Sujeto obligado</text:p>
          </table:table-cell>
          <table:table-cell office:value-type="string" table:style-name="ce1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7">
            <text:p>Periodo del Índice</text:p>
          </table:table-cell>
          <table:table-cell office:value-type="string" table:style-name="ce1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7">
            <text:p>Fecha de actualización</text:p>
          </table:table-cell>
          <table:table-cell office:value-type="string" table:style-name="ce1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9"/>
          <table:table-cell table:style-name="ce2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1">
            <text:p>Columna</text:p>
          </table:table-cell>
          <table:table-cell office:value-type="string" table:style-name="ce2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3">
            <text:p>Área</text:p>
          </table:table-cell>
          <table:table-cell office:value-type="string" table:style-name="ce2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3">
            <text:p>Nombre del expediente o documento</text:p>
          </table:table-cell>
          <table:table-cell office:value-type="string" table:style-name="ce2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3">
            <text:p>Tema</text:p>
          </table:table-cell>
          <table:table-cell office:value-type="string" table:style-name="ce2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3">
            <text:p>Momento de la clasificación de la información como reservada</text:p>
          </table:table-cell>
          <table:table-cell office:value-type="string" table:style-name="ce2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3">
            <text:p>Plazo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3">
            <text:p>Fecha de inicio de la clasificación</text:p>
          </table:table-cell>
          <table:table-cell office:value-type="string" table:style-name="ce2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3">
            <text:p>Fecha de termino de la clasificación</text:p>
          </table:table-cell>
          <table:table-cell office:value-type="string" table:style-name="ce2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3">
            <text:p>Fundamento legal de la clasificación</text:p>
          </table:table-cell>
          <table:table-cell office:value-type="string" table:style-name="ce2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3">
            <text:p>Justificación</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3">
            <text:p>Razones y motivos de la clasificación</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3">
            <text:p>Clasificación completa o parcial</text:p>
          </table:table-cell>
          <table:table-cell office:value-type="string" table:style-name="ce2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3">
            <text:p>Partes o secciones que se clasifican</text:p>
          </table:table-cell>
          <table:table-cell office:value-type="string" table:style-name="ce2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3">
            <text:p>Fecha del acta en donde el Comité de Transparencia confirmó la clasificación</text:p>
          </table:table-cell>
          <table:table-cell office:value-type="string" table:style-name="ce2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3">
            <text:p>Estatus del expediente</text:p>
          </table:table-cell>
          <table:table-cell office:value-type="string" table:style-name="ce2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3">
            <text:p>Expediente en ampliación de plazo de reserva</text:p>
          </table:table-cell>
          <table:table-cell office:value-type="string" table:style-name="ce2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3">
            <text:p>Plazo de ampliación de reserva</text:p>
          </table:table-cell>
          <table:table-cell office:value-type="string" table:style-name="ce2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3">
            <text:p>Fecha de inicio del plazo de ampliación de reserva</text:p>
          </table:table-cell>
          <table:table-cell office:value-type="string" table:style-name="ce2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3">
            <text:p>Fecha de termino del plazo de ampliación de <text:s/>reserva</text:p>
          </table:table-cell>
          <table:table-cell office:value-type="string" table:style-name="ce2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3">
            <text:p>Fundamento legal del plazo de ampliación de reserva</text:p>
          </table:table-cell>
          <table:table-cell office:value-type="string" table:style-name="ce2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3">
            <text:p>Justificación del plazo de ampliación de reserva</text:p>
          </table:table-cell>
          <table:table-cell office:value-type="string" table:style-name="ce2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3">
            <text:p>Razones y motivos del plazo de ampliación de reserva</text:p>
          </table:table-cell>
          <table:table-cell office:value-type="string" table:style-name="ce2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3">
            <text:p>Clasificación completa o parcial de la ampliación de reserva</text:p>
          </table:table-cell>
          <table:table-cell office:value-type="string" table:style-name="ce2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6">
            <text:p>Partes o secciones que se clasifican en el plazo de ampliación de reserva</text:p>
          </table:table-cell>
          <table:table-cell office:value-type="string" table:style-name="ce2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2">
            <text:p>Clave de Sujeto obligado:</text:p>
          </table:table-cell>
          <table:covered-table-cell/>
          <table:table-cell office:value-type="string" table:number-columns-spanned="4" table:number-rows-spanned="1" table:style-name="ce45">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2">
            <text:p>Sujeto obligado:</text:p>
          </table:table-cell>
          <table:covered-table-cell/>
          <table:table-cell office:value-type="string" table:number-columns-spanned="4" table:number-rows-spanned="1" table:style-name="ce4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Periodo del Índice:</text:p>
          </table:table-cell>
          <table:covered-table-cell/>
          <table:table-cell office:value-type="string" table:number-columns-spanned="4" table:number-rows-spanned="1" table:style-name="ce45">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2">
            <text:p>Fecha de actualización (dd/mm/aaaa):</text:p>
          </table:table-cell>
          <table:covered-table-cell/>
          <table:table-cell office:value-type="date" office:date-value="2017-07-01T00:00:00" table:number-columns-spanned="4" table:number-rows-spanned="1" table:style-name="ce46">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2">
            <text:p>Área</text:p>
          </table:table-cell>
          <table:table-cell office:value-type="string" table:style-name="ce33">
            <text:p>Nombre del expediente o documento</text:p>
          </table:table-cell>
          <table:table-cell office:value-type="string" table:style-name="ce33">
            <text:p>Tema</text:p>
          </table:table-cell>
          <table:table-cell office:value-type="string" table:style-name="ce33">
            <text:p>Momento de la clasificación de la información como reservada</text:p>
          </table:table-cell>
          <table:table-cell office:value-type="string" table:style-name="ce33">
            <text:p>Plazo de reserva</text:p>
          </table:table-cell>
          <table:table-cell office:value-type="string" table:style-name="ce33">
            <text:p>Fecha de inicio de la clasificación</text:p>
          </table:table-cell>
          <table:table-cell office:value-type="string" table:style-name="ce33">
            <text:p>Fecha de término de la clasificación</text:p>
          </table:table-cell>
          <table:table-cell office:value-type="string" table:style-name="ce33">
            <text:p>Fundamento legal de la clasificación</text:p>
          </table:table-cell>
          <table:table-cell office:value-type="string" table:style-name="ce33">
            <text:p>Justificación</text:p>
          </table:table-cell>
          <table:table-cell office:value-type="string" table:style-name="ce33">
            <text:p>Razones y motivos de la clasificación</text:p>
          </table:table-cell>
          <table:table-cell office:value-type="string" table:style-name="ce33">
            <text:p>Clasificación completa o parcial</text:p>
          </table:table-cell>
          <table:table-cell office:value-type="string" table:style-name="ce33">
            <text:p>Partes o secciones que se clasifican</text:p>
          </table:table-cell>
          <table:table-cell office:value-type="string" table:style-name="ce33">
            <text:p>Fecha del acta en donde el Comité de Transparencia confirmó la clasificación</text:p>
          </table:table-cell>
          <table:table-cell office:value-type="string" table:style-name="ce33">
            <text:p>Estatus del expediente</text:p>
          </table:table-cell>
          <table:table-cell office:value-type="string" table:style-name="ce33">
            <text:p>Expediente en ampliación de plazo de reserva</text:p>
          </table:table-cell>
          <table:table-cell office:value-type="string" table:style-name="ce33">
            <text:p>Plazo de ampliación de reserva</text:p>
          </table:table-cell>
          <table:table-cell office:value-type="string" table:style-name="ce33">
            <text:p>Fecha de inicio del plazo de ampliación de reserva</text:p>
          </table:table-cell>
          <table:table-cell office:value-type="string" table:style-name="ce33">
            <text:p>Fecha de término del plazo de ampliación de <text:s/>reserva</text:p>
          </table:table-cell>
          <table:table-cell office:value-type="string" table:style-name="ce33">
            <text:p>Fundamento legal del plazo de ampliación de reserva</text:p>
          </table:table-cell>
          <table:table-cell office:value-type="string" table:style-name="ce33">
            <text:p>Justificación del plazo de ampliación de reserva</text:p>
          </table:table-cell>
          <table:table-cell office:value-type="string" table:style-name="ce33">
            <text:p>Razones y motivos del plazo de ampliación de reserva</text:p>
          </table:table-cell>
          <table:table-cell office:value-type="string" table:style-name="ce33">
            <text:p>Clasificación completa o parcial de la ampliación de reserva</text:p>
          </table:table-cell>
          <table:table-cell office:value-type="string" table:style-name="ce34">
            <text:p>Partes o secciones que se clasifican en el plazo de ampliación de reserva</text:p>
          </table:table-cell>
          <table:table-cell table:number-columns-repeated="16361" table:style-name="ce7"/>
        </table:table-row>
        <table:table-row table:style-name="ro3">
          <table:table-cell office:value-type="string" table:style-name="ce35">
            <text:p>Dirección General de Asuntos Jurídicos</text:p>
          </table:table-cell>
          <table:table-cell office:value-type="string" table:style-name="ce36">
            <text:p>DGAJ-RR-001</text:p>
          </table:table-cell>
          <table:table-cell office:value-type="string" table:style-name="ce36">
            <text:p>Recursos de Revisión</text:p>
          </table:table-cell>
          <table:table-cell office:value-type="string" table:style-name="ce36">
            <text:p>Solicitud de acceso</text:p>
          </table:table-cell>
          <table:table-cell office:value-type="string" table:style-name="ce36">
            <text:p>1 año<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Desclasificado</text:p>
          </table:table-cell>
          <table:table-cell office:value-type="string" table:style-name="ce36">
            <text:p>No</text:p>
          </table:table-cell>
          <table:table-cell table:style-name="ce36"/>
          <table:table-cell table:number-columns-repeated="2" table:style-name="ce37"/>
          <table:table-cell table:number-columns-repeated="4" table:style-name="ce36"/>
          <table:table-cell table:style-name="ce38"/>
          <table:table-cell table:number-columns-repeated="16361" table:style-name="ce39"/>
        </table:table-row>
        <table:table-row table:style-name="ro3">
          <table:table-cell office:value-type="string" table:style-name="ce35">
            <text:p>Dirección General de Asuntos Jurídicos</text:p>
          </table:table-cell>
          <table:table-cell office:value-type="string" table:style-name="ce36">
            <text:p>DGAJ-RR-002</text:p>
          </table:table-cell>
          <table:table-cell office:value-type="string" table:style-name="ce36">
            <text:p>Recursos de Revisión</text:p>
          </table:table-cell>
          <table:table-cell office:value-type="string" table:style-name="ce36">
            <text:p>Resolución de autoridad competente</text:p>
          </table:table-cell>
          <table:table-cell office:value-type="string" table:style-name="ce36">
            <text:p>2 años<text:s/></text:p>
          </table:table-cell>
          <table:table-cell office:value-type="date" office:date-value="2015-01-15T00:00:00" table:style-name="ce37">
            <text:p>15/1/2015</text:p>
          </table:table-cell>
          <table:table-cell office:value-type="date" office:date-value="2016-01-15T00:00:00" table:style-name="ce37">
            <text:p>15/1/2016</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Completa</text:p>
          </table:table-cell>
          <table:table-cell table:style-name="ce36"/>
          <table:table-cell office:value-type="date" office:date-value="2015-01-15T00:00:00" table:style-name="ce37">
            <text:p>15/1/2015</text:p>
          </table:table-cell>
          <table:table-cell office:value-type="string" table:style-name="ce36">
            <text:p>Clasificado</text:p>
          </table:table-cell>
          <table:table-cell office:value-type="string" table:style-name="ce36">
            <text:p>Si</text:p>
          </table:table-cell>
          <table:table-cell office:value-type="string" table:style-name="ce36">
            <text:p>10 meses</text:p>
          </table:table-cell>
          <table:table-cell office:value-type="date" office:date-value="2016-01-15T00:00:00" table:style-name="ce37">
            <text:p>15/1/2016</text:p>
          </table:table-cell>
          <table:table-cell office:value-type="date" office:date-value="2017-01-15T00:00:00" table:style-name="ce37">
            <text:p>15/1/2017</text:p>
          </table:table-cell>
          <table:table-cell office:value-type="string" table:style-name="ce36">
            <text:p>Ley General de Transparencia y Acceso a la Información Pública Artículo 113</text:p>
          </table:table-cell>
          <table:table-cell office:value-type="string" table:style-name="ce3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Razones, motivos o circunstancias especiales que llevaron al sujeto obligado a concluir que el caso particular se ajusta al supuesto previsto por la norma legal invocada como fundamento.</text:p>
          </table:table-cell>
          <table:table-cell office:value-type="string" table:style-name="ce36">
            <text:p>Parcial</text:p>
          </table:table-cell>
          <table:table-cell office:value-type="string" table:style-name="ce38">
            <text:p>Instrucciones de actuación del Estado mexicano respecto a la seguridad nacional.</text:p>
          </table:table-cell>
          <table:table-cell table:number-columns-repeated="16361" table:style-name="ce40"/>
        </table:table-row>
        <table:table-row table:style-name="ro3">
          <table:table-cell office:value-type="string" table:style-name="ce41">
            <text:p>Dirección General de Asuntos Jurídicos</text:p>
          </table:table-cell>
          <table:table-cell office:value-type="string" table:style-name="ce42">
            <text:p>DGAJ-RR-003</text:p>
          </table:table-cell>
          <table:table-cell office:value-type="string" table:style-name="ce42">
            <text:p>Recursos de Revisión</text:p>
          </table:table-cell>
          <table:table-cell office:value-type="string" table:style-name="ce42">
            <text:p>Versión Pública obligaciones de transparencia</text:p>
          </table:table-cell>
          <table:table-cell office:value-type="string" table:style-name="ce42">
            <text:p>4 meses</text:p>
          </table:table-cell>
          <table:table-cell office:value-type="date" office:date-value="2015-01-15T00:00:00" table:style-name="ce43">
            <text:p>15/1/2015</text:p>
          </table:table-cell>
          <table:table-cell office:value-type="date" office:date-value="2018-01-15T00:00:00" table:style-name="ce43">
            <text:p>15/1/2018</text:p>
          </table:table-cell>
          <table:table-cell office:value-type="string" table:style-name="ce42">
            <text:p>Ley General de Transparencia y Acceso a la Información Pública Artículo 113</text:p>
          </table:table-cell>
          <table:table-cell office:value-type="string" table:style-name="ce4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2">
            <text:p>Razones, motivos o circunstancias especiales que llevaron al sujeto obligado a concluir que el caso particular se ajusta al supuesto previsto por la norma legal invocada como fundamento.</text:p>
          </table:table-cell>
          <table:table-cell office:value-type="string" table:style-name="ce42">
            <text:p>Parcial</text:p>
          </table:table-cell>
          <table:table-cell office:value-type="string" table:style-name="ce42">
            <text:p>Instrucciones de actuación del Estado mexicano respecto a la seguridad nacional.</text:p>
          </table:table-cell>
          <table:table-cell office:value-type="date" office:date-value="2015-01-15T00:00:00" table:style-name="ce43">
            <text:p>15/1/2015</text:p>
          </table:table-cell>
          <table:table-cell office:value-type="string" table:style-name="ce42">
            <text:p>Clasificado</text:p>
          </table:table-cell>
          <table:table-cell office:value-type="string" table:style-name="ce42">
            <text:p>No</text:p>
          </table:table-cell>
          <table:table-cell table:style-name="ce42"/>
          <table:table-cell table:number-columns-repeated="2" table:style-name="ce43"/>
          <table:table-cell table:number-columns-repeated="4" table:style-name="ce42"/>
          <table:table-cell table:style-name="ce44"/>
          <table:table-cell table:number-columns-repeated="16361" table:style-name="ce40"/>
        </table:table-row>
        <table:table-row table:number-rows-repeated="2" table:style-name="ro3">
          <table:table-cell table:number-columns-repeated="16384" table:style-name="ce40"/>
        </table:table-row>
        <table:table-row table:number-rows-repeated="1048563" table:style-name="ro3">
          <table:table-cell table:number-columns-repeated="16384"/>
        </table:table-row>
      </table:table>
      <table:database-ranges>
        <table:database-range table:target-range-address="IER.A8:IER.W78"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Estación de Trabajo Unidad de Transparencia 01</dc:creator>
    <meta:creation-date>2016-09-19T17:34:32Z</meta:creation-date>
    <dc:date>2023-01-25T22:06:49Z</dc:date>
    <meta:print-date>2016-09-21T00:26:31Z</meta:print-date>
  </office:meta>
</office:document-meta>
</file>